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0.09mm" fo:margin-left="0mm" table:align="left"/>
    </style:style>
    <style:style style:name="Table1.A" style:family="table-column">
      <style:table-column-properties style:column-width="132.49mm"/>
    </style:style>
    <style:style style:name="Table1.B" style:family="table-column">
      <style:table-column-properties style:column-width="37.61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 style:data-style-name="N108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 style:data-style-name="N108">
      <style:table-cell-properties fo:padding="0.97mm" fo:border-left="0.05pt solid #000000" fo:border-right="0.05pt solid #000000" fo:border-top="none" fo:border-bottom="0.05pt solid #000000"/>
    </style:style>
    <style:style style:name="Table1.A3" style:family="table-cell">
      <style:table-cell-properties fo:padding="0.97mm" fo:border-left="0.05pt solid #000000" fo:border-right="none" fo:border-top="none" fo:border-bottom="0.05pt solid #000000"/>
    </style:style>
    <style:style style:name="Table1.A4" style:family="table-cell">
      <style:table-cell-properties fo:padding="0.97mm" fo:border-left="0.05pt solid #000000" fo:border-right="none" fo:border-top="none" fo:border-bottom="0.05pt solid #000000"/>
    </style:style>
    <style:style style:name="Table1.A5" style:family="table-cell">
      <style:table-cell-properties fo:padding="0.97mm" fo:border-left="0.05pt solid #000000" fo:border-right="none" fo:border-top="none" fo:border-bottom="0.05pt solid #000000"/>
    </style:style>
    <style:style style:name="Table1.A6" style:family="table-cell">
      <style:table-cell-properties fo:padding="0.97mm" fo:border-left="0.05pt solid #000000" fo:border-right="none" fo:border-top="none" fo:border-bottom="0.05pt solid #000000"/>
    </style:style>
    <style:style style:name="Table1.A7" style:family="table-cell">
      <style:table-cell-properties fo:padding="0.97mm" fo:border-left="0.05pt solid #000000" fo:border-right="none" fo:border-top="none" fo:border-bottom="0.05pt solid #000000"/>
    </style:style>
    <style:style style:name="Table1.A8" style:family="table-cell">
      <style:table-cell-properties fo:padding="0.97mm" fo:border-left="0.05pt solid #000000" fo:border-right="none" fo:border-top="none" fo:border-bottom="0.05pt solid #000000"/>
    </style:style>
    <style:style style:name="Table1.A9" style:family="table-cell">
      <style:table-cell-properties fo:padding="0.97mm" fo:border-left="0.05pt solid #000000" fo:border-right="none" fo:border-top="none" fo:border-bottom="0.05pt solid #000000"/>
    </style:style>
    <style:style style:name="Table1.A10" style:family="table-cell">
      <style:table-cell-properties fo:padding="0.97mm" fo:border-left="0.05pt solid #000000" fo:border-right="none" fo:border-top="none" fo:border-bottom="0.05pt solid #000000"/>
    </style:style>
    <style:style style:name="Table1.A11" style:family="table-cell">
      <style:table-cell-properties fo:padding="0.97m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4cf86" officeooo:paragraph-rsid="0004cf86"/>
    </style:style>
    <style:style style:name="P2" style:family="paragraph" style:parent-style-name="Table_20_Contents">
      <style:paragraph-properties fo:text-align="end" style:justify-single-word="false"/>
      <style:text-properties officeooo:rsid="0004cf86" officeooo:paragraph-rsid="0004cf86"/>
    </style:style>
    <style:style style:name="P3" style:family="paragraph" style:parent-style-name="Table_20_Contents">
      <style:paragraph-properties fo:text-align="end" style:justify-single-word="false"/>
      <style:text-properties fo:font-weight="bold" officeooo:rsid="0004cf86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officeooo:rsid="0004cf86" officeooo:paragraph-rsid="0004cf86" style:font-weight-asian="bold" style:font-weight-complex="bold"/>
    </style:style>
    <style:style style:name="P5" style:family="paragraph" style:parent-style-name="Table_20_Contents">
      <style:text-properties fo:font-size="13pt" fo:font-weight="bold" officeooo:rsid="0004cf86" officeooo:paragraph-rsid="0004cf86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ext_20_body">
      <style:text-properties officeooo:paragraph-rsid="0004cf86"/>
    </style:style>
    <style:style style:name="P8" style:family="paragraph" style:parent-style-name="Text_20_body">
      <style:text-properties officeooo:paragraph-rsid="0005701e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0c1dd9" style:font-weight-asian="bold" style:font-weight-complex="bold"/>
    </style:style>
    <style:style style:name="P10" style:family="paragraph" style:parent-style-name="Table_20_Contents">
      <style:text-properties officeooo:rsid="000b75f8" officeooo:paragraph-rsid="000b75f8"/>
    </style:style>
    <style:style style:name="P11" style:family="paragraph" style:parent-style-name="Table_20_Contents">
      <style:paragraph-properties fo:text-align="end" style:justify-single-word="false"/>
      <style:text-properties officeooo:rsid="000b75f8" officeooo:paragraph-rsid="000b75f8"/>
    </style:style>
    <style:style style:name="P12" style:family="paragraph" style:parent-style-name="Text_20_body">
      <style:text-properties officeooo:rsid="0004cf86" officeooo:paragraph-rsid="0004cf86"/>
    </style:style>
    <style:style style:name="P13" style:family="paragraph" style:parent-style-name="Text_20_body">
      <style:text-properties officeooo:rsid="0004cf86" officeooo:paragraph-rsid="00097953"/>
    </style:style>
    <style:style style:name="P14" style:family="paragraph" style:parent-style-name="Text_20_body">
      <style:text-properties officeooo:paragraph-rsid="0004cf86"/>
    </style:style>
    <style:style style:name="P15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text-properties officeooo:paragraph-rsid="000f87c9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officeooo:rsid="0004cf86"/>
    </style:style>
    <style:style style:name="T2" style:family="text">
      <style:text-properties officeooo:rsid="0005701e"/>
    </style:style>
    <style:style style:name="T3" style:family="text">
      <style:text-properties style:font-name="Liberation Sans" fo:font-size="18.2000007629395pt" fo:font-weight="bold" officeooo:rsid="0005ab4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officeooo:rsid="0007833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7833a" style:font-style-asian="italic" style:font-style-complex="italic"/>
    </style:style>
    <style:style style:name="T7" style:family="text">
      <style:text-properties fo:font-style="italic" officeooo:rsid="0004cf86" style:font-style-asian="italic" style:font-style-complex="italic"/>
    </style:style>
    <style:style style:name="T8" style:family="text">
      <style:text-properties fo:font-style="italic" officeooo:rsid="00097953" style:font-style-asian="italic" style:font-style-complex="italic"/>
    </style:style>
    <style:style style:name="T9" style:family="text">
      <style:text-properties officeooo:rsid="00097953"/>
    </style:style>
    <style:style style:name="T10" style:family="text">
      <style:text-properties officeooo:rsid="000b75f8"/>
    </style:style>
    <style:style style:name="T11" style:family="text">
      <style:text-properties officeooo:rsid="000ec5c0"/>
    </style:style>
    <style:style style:name="T12" style:family="text">
      <style:text-properties officeooo:rsid="000f87c9"/>
    </style:style>
    <style:style style:name="T13" style:family="text">
      <style:text-properties officeooo:rsid="00101075"/>
    </style:style>
    <style:style style:name="T14" style:family="text">
      <style:text-properties officeooo:rsid="0011eda9"/>
    </style:style>
    <style:style style:name="T15" style:family="text">
      <style:text-properties officeooo:rsid="0014587f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14587f" style:font-size-asian="10pt" style:font-style-asian="italic" style:font-size-complex="10pt" style:font-style-complex="italic"/>
    </style:style>
    <style:style style:name="T1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ntrag <text:span text:style-name="T3">auf</text:span> Förderung eines Studentischen Projekts durch das StuPa der HBK BS <text:span text:style-name="T11">(Beispiel)</text:span></text:h>
      <text:p text:style-name="P12">Name des Projekts:<text:tab/><text:tab/>_________________________________________________</text:p>
      <text:p text:style-name="P8"><text:span text:style-name="T2">Antragsdatum</text:span><text:span text:style-name="T1">:<text:tab/><text:tab/>____.____.________</text:span></text:p>
      <text:p text:style-name="P12">Antragsteller*in:<text:tab/><text:tab/>_________________________________________________</text:p>
      <text:p text:style-name="P16"><text:span text:style-name="T12">HBK-</text:span><text:span text:style-name="T13">E-</text:span><text:span text:style-name="T12">Mailadresse</text:span><text:span text:style-name="T1">:<text:tab/><text:tab/>_________________________________________________</text:span></text:p>
      <text:p text:style-name="P7"><text:span text:style-name="T14">w</text:span><text:span text:style-name="T1">eitere Projektbeteiligte:<text:tab/>_________________________________________________</text:span></text:p>
      <text:p text:style-name="P7"><text:tab/><text:tab/><text:tab/><text:tab/><text:span text:style-name="T1">_________________________________________________</text:span></text:p>
      <text:p text:style-name="P7"><text:tab/><text:tab/><text:tab/><text:tab/><text:span text:style-name="T1">_________________________________________________</text:span></text:p>
      <text:p text:style-name="P13">Antragssumme:<text:tab/><text:tab/>_________ €</text:p>
      <text:h text:style-name="Heading_20_2" text:outline-level="2">Projektbeschreibung</text:h>
      <text:p text:style-name="P15">Hier beschreibst du <text:span text:style-name="T4">euer</text:span> Projekt. Insbesondere sollte daraus hervorgehen, weshalb es für die gesamte Studierendenschaft der HBK relevant <text:span text:style-name="T1">ist - a</text:span>lso inwiefern sich Studierende aller Studiengänge daran beteiligen können. Es sollte deutlich werden, welchen kulturellen, politischen oder sozialen Belangen das Projekt dient. <text:span text:style-name="T9">Das Projekt sollte nicht aus dem regulären Studienbetrieb entstanden sein. </text:span>Beispiele/Konzepte oder Dokumentationen früherer Projekte können als Anlagen beigefügt werden.</text:p>
      <text:h text:style-name="Heading_20_2" text:outline-level="2">Finanzplan</text:h>
      <text:p text:style-name="Text_20_body"><text:span text:style-name="T16">Der Finanzplan enthält alle geplanten Ausgaben und geplanten Einnahmen des Projekts. Die Summe aller Ausgaben </text:span><text:span text:style-name="T17">entspricht</text:span><text:span text:style-name="T16"> der Summe aller Einnahmen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Ausgaben (Beispiel)</text:p>
          </table:table-cell>
          <table:table-cell table:style-name="Table1.B1">
            <text:p text:style-name="P6"/>
          </table:table-cell>
        </table:table-row>
        <table:table-row>
          <table:table-cell table:style-name="Table1.A10" office:value-type="string">
            <text:p text:style-name="Table_20_Contents">Drucksachen: <text:span text:style-name="T1">Plakate</text:span></text:p>
          </table:table-cell>
          <table:table-cell table:style-name="Table1.B2" office:value-type="currency" office:currency="EUR" office:value="50">
            <text:p text:style-name="P2">50,00 €</text:p>
          </table:table-cell>
        </table:table-row>
        <table:table-row>
          <table:table-cell table:style-name="Table1.A10" office:value-type="string">
            <text:p text:style-name="P1">Drucksachen: Flyer</text:p>
          </table:table-cell>
          <table:table-cell table:style-name="Table1.B2" office:value-type="currency" office:currency="EUR" office:value="25">
            <text:p text:style-name="P2">25,00 €</text:p>
          </table:table-cell>
        </table:table-row>
        <table:table-row>
          <table:table-cell table:style-name="Table1.A10" office:value-type="string">
            <text:p text:style-name="P1">Dekoration</text:p>
          </table:table-cell>
          <table:table-cell table:style-name="Table1.B2" office:value-type="currency" office:currency="EUR" office:value="200">
            <text:p text:style-name="P2">200,00 €</text:p>
          </table:table-cell>
        </table:table-row>
        <table:table-row>
          <table:table-cell table:style-name="Table1.A10" office:value-type="string">
            <text:p text:style-name="P1">Miete für Transporter (Grundbetrag für 3 Tage und Kilometergeld)</text:p>
          </table:table-cell>
          <table:table-cell table:style-name="Table1.B2" office:value-type="currency" office:currency="EUR" office:value="200">
            <text:p text:style-name="P2">200,00 €</text:p>
          </table:table-cell>
        </table:table-row>
        <table:table-row>
          <table:table-cell table:style-name="Table1.A10" office:value-type="string">
            <text:p text:style-name="P1">Diesel für Transporter</text:p>
          </table:table-cell>
          <table:table-cell table:style-name="Table1.B2" office:value-type="currency" office:currency="EUR" office:value="25">
            <text:p text:style-name="P2">25,00 €</text:p>
          </table:table-cell>
        </table:table-row>
        <table:table-row>
          <table:table-cell table:style-name="Table1.A10" office:value-type="string">
            <text:p text:style-name="P4">Gesamtausgaben:</text:p>
          </table:table-cell>
          <table:table-cell table:style-name="Table1.B2" table:formula="ooow:SUM(&lt;B2:B6&gt;)" office:value-type="currency" office:currency="EUR" office:value="500">
            <text:p text:style-name="P3">500,00 €</text:p>
          </table:table-cell>
        </table:table-row>
        <table:table-row>
          <table:table-cell table:style-name="Table1.A10" office:value-type="string">
            <text:p text:style-name="P5">Einnahmen (Beispiel)</text:p>
          </table:table-cell>
          <table:table-cell table:style-name="Table1.B2">
            <text:p text:style-name="P6"/>
          </table:table-cell>
        </table:table-row>
        <table:table-row>
          <table:table-cell table:style-name="Table1.A10" office:value-type="string">
            <text:p text:style-name="P1">Projektförderung StuPa HBK BS</text:p>
          </table:table-cell>
          <table:table-cell table:style-name="Table1.B2" office:value-type="currency" office:currency="EUR" office:value="450">
            <text:p text:style-name="P2"><text:span text:style-name="T10">45</text:span>0,00 €</text:p>
          </table:table-cell>
        </table:table-row>
        <table:table-row>
          <table:table-cell table:style-name="Table1.A10" office:value-type="string">
            <text:p text:style-name="P10">Spendensammlung</text:p>
          </table:table-cell>
          <table:table-cell table:style-name="Table1.B2" office:value-type="currency" office:currency="EUR" office:value="50">
            <text:p text:style-name="P11">50,00 €</text:p>
          </table:table-cell>
        </table:table-row>
        <table:table-row>
          <table:table-cell table:style-name="Table1.A11" office:value-type="string">
            <text:p text:style-name="P4">Gesamteinnahmen:</text:p>
          </table:table-cell>
          <table:table-cell table:style-name="Table1.B2" table:formula="ooow:SUM(&lt;B9:B10&gt;)" office:value-type="currency" office:currency="EUR" office:value="500">
            <text:p text:style-name="P9">500,00 €</text:p>
          </table:table-cell>
        </table:table-row>
      </table:table>
      <text:p text:style-name="P17"><text:span text:style-name="T18"/></text:p>
      <text:p text:style-name="P17"><text:span text:style-name="T18">Es können nur Ausgaben erstattet werden, die auch im Finanzplan aufgelistet waren! Während der Projektdurchführung müssen alle Belege (Kassenzettel/Rechnungen) aufgehoben und danach zur Erstattung beim AStA eingereicht werd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2T22:54:44.608701193</meta:creation-date>
    <dc:date>2020-06-22T23:16:25.797005063</dc:date>
    <meta:editing-duration>PT10M27S</meta:editing-duration>
    <meta:editing-cycles>15</meta:editing-cycles>
    <meta:generator>LibreOffice/6.4.3.2$Linux_X86_64 LibreOffice_project/40$Build-2</meta:generator>
    <meta:document-statistic meta:table-count="1" meta:image-count="0" meta:object-count="0" meta:page-count="1" meta:paragraph-count="34" meta:word-count="189" meta:character-count="1742" meta:non-whitespace-character-count="1574"/>
  </office:meta>
</office:document-meta>
</file>